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266]; [.B17])&gt;1;NOT(ISBLANK([.B17]))))" style:apply-style-name="cf46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2</text:p>
          </table:table-cell>
          <table:table-cell table:number-columns-repeated="2" table:style-name="ce2"/>
          <table:table-cell office:value-type="string" table:style-name="ce6">
            <text:p>29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0" table:style-name="ce8">
            <text:p>2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9:100122:1080</text:p>
          </table:table-cell>
          <table:table-cell office:value-type="float" office:value="648250.30000000005" table:style-name="ce16">
            <text:p>648 250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9:100122:1081</text:p>
          </table:table-cell>
          <table:table-cell office:value-type="float" office:value="648250.30000000005" table:style-name="ce16">
            <text:p>648 250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9:100122:1083</text:p>
          </table:table-cell>
          <table:table-cell office:value-type="float" office:value="648250.30000000005" table:style-name="ce16">
            <text:p>648 250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9:100122:1084</text:p>
          </table:table-cell>
          <table:table-cell office:value-type="float" office:value="643889.87" table:style-name="ce16">
            <text:p>643 889.8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000000:1768</text:p>
          </table:table-cell>
          <table:table-cell office:value-type="float" office:value="2222435.88" table:style-name="ce16">
            <text:p>2 222 435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00000:1769</text:p>
          </table:table-cell>
          <table:table-cell office:value-type="float" office:value="1014582.24" table:style-name="ce16">
            <text:p>1 014 582.2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1:000000:1770</text:p>
          </table:table-cell>
          <table:table-cell office:value-type="float" office:value="2222435.88" table:style-name="ce16">
            <text:p>2 222 435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1:000000:1771</text:p>
          </table:table-cell>
          <table:table-cell office:value-type="float" office:value="2097182.41" table:style-name="ce16">
            <text:p>2 097 182.4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00000:1772</text:p>
          </table:table-cell>
          <table:table-cell office:value-type="float" office:value="1576225.98" table:style-name="ce16">
            <text:p>1 576 225.9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00000:1773</text:p>
          </table:table-cell>
          <table:table-cell office:value-type="float" office:value="1105169.94" table:style-name="ce16">
            <text:p>1 105 169.9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00000:1774</text:p>
          </table:table-cell>
          <table:table-cell office:value-type="float" office:value="1026660.6" table:style-name="ce16">
            <text:p>1 026 660.6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00000:1775</text:p>
          </table:table-cell>
          <table:table-cell office:value-type="float" office:value="2226791.44" table:style-name="ce16">
            <text:p>2 226 791.4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00000:1776</text:p>
          </table:table-cell>
          <table:table-cell office:value-type="float" office:value="2103830.58" table:style-name="ce16">
            <text:p>2 103 830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00000:1777</text:p>
          </table:table-cell>
          <table:table-cell office:value-type="float" office:value="1576225.98" table:style-name="ce16">
            <text:p>1 576 225.9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00000:1778</text:p>
          </table:table-cell>
          <table:table-cell office:value-type="float" office:value="1111209.1200000001" table:style-name="ce16">
            <text:p>1 111 209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00000:1779</text:p>
          </table:table-cell>
          <table:table-cell office:value-type="float" office:value="2101615.15" table:style-name="ce16">
            <text:p>2 101 615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00000:1780</text:p>
          </table:table-cell>
          <table:table-cell office:value-type="float" office:value="1026660.6" table:style-name="ce16">
            <text:p>1 026 660.6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00000:1781</text:p>
          </table:table-cell>
          <table:table-cell office:value-type="float" office:value="2226791.44" table:style-name="ce16">
            <text:p>2 226 791.4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00000:1782</text:p>
          </table:table-cell>
          <table:table-cell office:value-type="float" office:value="2112684.85" table:style-name="ce16">
            <text:p>2 112 684.8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00000:1783</text:p>
          </table:table-cell>
          <table:table-cell office:value-type="float" office:value="1591323.93" table:style-name="ce16">
            <text:p>1 591 323.9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00000:1784</text:p>
          </table:table-cell>
          <table:table-cell office:value-type="float" office:value="1111209.1200000001" table:style-name="ce16">
            <text:p>1 111 209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00000:1785</text:p>
          </table:table-cell>
          <table:table-cell office:value-type="float" office:value="1029680.19" table:style-name="ce16">
            <text:p>1 029 680.1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00000:1786</text:p>
          </table:table-cell>
          <table:table-cell office:value-type="float" office:value="2218077.4900000002" table:style-name="ce16">
            <text:p>2 218 077.4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00000:1787</text:p>
          </table:table-cell>
          <table:table-cell office:value-type="float" office:value="2101615.15" table:style-name="ce16">
            <text:p>2 101 615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00000:1788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00000:1789</text:p>
          </table:table-cell>
          <table:table-cell office:value-type="float" office:value="1108189.53" table:style-name="ce16">
            <text:p>1 108 189.5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00000:1790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00000:1791</text:p>
          </table:table-cell>
          <table:table-cell office:value-type="float" office:value="1026660.6" table:style-name="ce16">
            <text:p>1 026 660.6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00000:1792</text:p>
          </table:table-cell>
          <table:table-cell office:value-type="float" office:value="2228967.88" table:style-name="ce16">
            <text:p>2 228 967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00000:1793</text:p>
          </table:table-cell>
          <table:table-cell office:value-type="float" office:value="2101615.15" table:style-name="ce16">
            <text:p>2 101 615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00000:1794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00000:1795</text:p>
          </table:table-cell>
          <table:table-cell office:value-type="float" office:value="1117248.3" table:style-name="ce16">
            <text:p>1 117 248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000000:1796</text:p>
          </table:table-cell>
          <table:table-cell office:value-type="float" office:value="1023641.01" table:style-name="ce16">
            <text:p>1 023 641.0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000000:1797</text:p>
          </table:table-cell>
          <table:table-cell office:value-type="float" office:value="2224614.11" table:style-name="ce16">
            <text:p>2 224 614.1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00000:1798</text:p>
          </table:table-cell>
          <table:table-cell office:value-type="float" office:value="2108258.8199999998" table:style-name="ce16">
            <text:p>2 108 258.8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000000:1799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000000:1800</text:p>
          </table:table-cell>
          <table:table-cell office:value-type="float" office:value="1697009.58" table:style-name="ce16">
            <text:p>1 697 009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000000:1801</text:p>
          </table:table-cell>
          <table:table-cell office:value-type="float" office:value="1111209.1200000001" table:style-name="ce16">
            <text:p>1 111 209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000000:1802</text:p>
          </table:table-cell>
          <table:table-cell office:value-type="float" office:value="2281020.75" table:style-name="ce16">
            <text:p>2 281 020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000000:1803</text:p>
          </table:table-cell>
          <table:table-cell office:value-type="float" office:value="1763440.56" table:style-name="ce16">
            <text:p>1 763 440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00000:1804</text:p>
          </table:table-cell>
          <table:table-cell office:value-type="float" office:value="1147444.2" table:style-name="ce16">
            <text:p>1 147 444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00000:1805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00000:1806</text:p>
          </table:table-cell>
          <table:table-cell office:value-type="float" office:value="1700029.17" table:style-name="ce16">
            <text:p>1 700 029.1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000000:1807</text:p>
          </table:table-cell>
          <table:table-cell office:value-type="float" office:value="1760420.97" table:style-name="ce16">
            <text:p>1 760 420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00000:1808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1:000000:1809</text:p>
          </table:table-cell>
          <table:table-cell office:value-type="float" office:value="1150463.79" table:style-name="ce16">
            <text:p>1 150 463.7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1:000000:1810</text:p>
          </table:table-cell>
          <table:table-cell office:value-type="float" office:value="1697009.58" table:style-name="ce16">
            <text:p>1 697 009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1:000000:1811</text:p>
          </table:table-cell>
          <table:table-cell office:value-type="float" office:value="1751362.2" table:style-name="ce16">
            <text:p>1 751 362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1:000000:1812</text:p>
          </table:table-cell>
          <table:table-cell office:value-type="float" office:value="1020621.42" table:style-name="ce16">
            <text:p>1 020 621.4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1:000000:1813</text:p>
          </table:table-cell>
          <table:table-cell office:value-type="float" office:value="1150463.79" table:style-name="ce16">
            <text:p>1 150 463.7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1:000000:1814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1:000000:1815</text:p>
          </table:table-cell>
          <table:table-cell office:value-type="float" office:value="1697009.58" table:style-name="ce16">
            <text:p>1 697 009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1:000000:1816</text:p>
          </table:table-cell>
          <table:table-cell office:value-type="float" office:value="1757401.38" table:style-name="ce16">
            <text:p>1 757 401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000000:1817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1:000000:1818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1:000000:1819</text:p>
          </table:table-cell>
          <table:table-cell office:value-type="float" office:value="1700029.17" table:style-name="ce16">
            <text:p>1 700 029.1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1:000000:1820</text:p>
          </table:table-cell>
          <table:table-cell office:value-type="float" office:value="1757401.38" table:style-name="ce16">
            <text:p>1 757 401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1:000000:1821</text:p>
          </table:table-cell>
          <table:table-cell office:value-type="float" office:value="1150463.79" table:style-name="ce16">
            <text:p>1 150 463.7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1:000000:1822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1:000000:1823</text:p>
          </table:table-cell>
          <table:table-cell office:value-type="float" office:value="2222435.88" table:style-name="ce16">
            <text:p>2 222 435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1:000000:1824</text:p>
          </table:table-cell>
          <table:table-cell office:value-type="float" office:value="1700029.17" table:style-name="ce16">
            <text:p>1 700 029.1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1:000000:1825</text:p>
          </table:table-cell>
          <table:table-cell office:value-type="float" office:value="1766460.15" table:style-name="ce16">
            <text:p>1 766 460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01:000000:1826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1:000000:1827</text:p>
          </table:table-cell>
          <table:table-cell office:value-type="float" office:value="1162542.1499999999" table:style-name="ce16">
            <text:p>1 162 542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1:000000:1828</text:p>
          </table:table-cell>
          <table:table-cell office:value-type="float" office:value="1690970.4" table:style-name="ce16">
            <text:p>1 690 970.4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1:000000:1834</text:p>
          </table:table-cell>
          <table:table-cell office:value-type="float" office:value="2097182.41" table:style-name="ce16">
            <text:p>2 097 182.4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1:000000:1835</text:p>
          </table:table-cell>
          <table:table-cell office:value-type="float" office:value="1582265.16" table:style-name="ce16">
            <text:p>1 582 265.1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1:000000:1836</text:p>
          </table:table-cell>
          <table:table-cell office:value-type="float" office:value="1111209.1200000001" table:style-name="ce16">
            <text:p>1 111 209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01:000000:1837</text:p>
          </table:table-cell>
          <table:table-cell office:value-type="float" office:value="1029680.19" table:style-name="ce16">
            <text:p>1 029 680.1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01:000000:1838</text:p>
          </table:table-cell>
          <table:table-cell office:value-type="float" office:value="1241051.49" table:style-name="ce16">
            <text:p>1 241 051.4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01:000000:1839</text:p>
          </table:table-cell>
          <table:table-cell office:value-type="float" office:value="2215897.3199999998" table:style-name="ce16">
            <text:p>2 215 897.3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01:000000:1840</text:p>
          </table:table-cell>
          <table:table-cell office:value-type="float" office:value="2106044.89" table:style-name="ce16">
            <text:p>2 106 044.8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01:000000:1841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1:000000:1842</text:p>
          </table:table-cell>
          <table:table-cell office:value-type="float" office:value="1105169.94" table:style-name="ce16">
            <text:p>1 105 169.9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8">
            <text:p>19:01:000000:1843</text:p>
          </table:table-cell>
          <table:table-cell office:value-type="float" office:value="1020621.42" table:style-name="ce16">
            <text:p>1 020 621.4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8">
            <text:p>19:01:000000:1844</text:p>
          </table:table-cell>
          <table:table-cell office:value-type="float" office:value="2215897.3199999998" table:style-name="ce16">
            <text:p>2 215 897.3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8">
            <text:p>19:01:000000:1845</text:p>
          </table:table-cell>
          <table:table-cell office:value-type="float" office:value="2101615.15" table:style-name="ce16">
            <text:p>2 101 615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8">
            <text:p>19:01:000000:1846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8">
            <text:p>19:01:000000:1847</text:p>
          </table:table-cell>
          <table:table-cell office:value-type="float" office:value="1102150.3500000001" table:style-name="ce16">
            <text:p>1 102 150.3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8">
            <text:p>19:01:000000:1848</text:p>
          </table:table-cell>
          <table:table-cell office:value-type="float" office:value="1017601.83" table:style-name="ce16">
            <text:p>1 017 601.8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8">
            <text:p>19:01:000000:1849</text:p>
          </table:table-cell>
          <table:table-cell office:value-type="float" office:value="1108189.53" table:style-name="ce16">
            <text:p>1 108 189.5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8">
            <text:p>19:01:000000:1850</text:p>
          </table:table-cell>
          <table:table-cell office:value-type="float" office:value="2215897.3199999998" table:style-name="ce16">
            <text:p>2 215 897.3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8">
            <text:p>19:01:000000:1851</text:p>
          </table:table-cell>
          <table:table-cell office:value-type="float" office:value="2114896.2200000002" table:style-name="ce16">
            <text:p>2 114 896.2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8">
            <text:p>19:01:000000:1852</text:p>
          </table:table-cell>
          <table:table-cell office:value-type="float" office:value="1588304.34" table:style-name="ce16">
            <text:p>1 588 304.3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8">
            <text:p>19:01:000000:1853</text:p>
          </table:table-cell>
          <table:table-cell office:value-type="float" office:value="1108189.53" table:style-name="ce16">
            <text:p>1 108 189.5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8">
            <text:p>19:01:000000:1854</text:p>
          </table:table-cell>
          <table:table-cell office:value-type="float" office:value="1032699.78" table:style-name="ce16">
            <text:p>1 032 699.7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8">
            <text:p>19:01:000000:1855</text:p>
          </table:table-cell>
          <table:table-cell office:value-type="float" office:value="2209353.66" table:style-name="ce16">
            <text:p>2 209 353.6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8">
            <text:p>19:01:000000:1856</text:p>
          </table:table-cell>
          <table:table-cell office:value-type="float" office:value="2119317.89" table:style-name="ce16">
            <text:p>2 119 317.8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8">
            <text:p>19:01:000000:1857</text:p>
          </table:table-cell>
          <table:table-cell office:value-type="float" office:value="1781558.1" table:style-name="ce16">
            <text:p>1 781 558.1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8">
            <text:p>19:01:000000:1858</text:p>
          </table:table-cell>
          <table:table-cell office:value-type="float" office:value="1159522.56" table:style-name="ce16">
            <text:p>1 159 522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8">
            <text:p>19:01:000000:1859</text:p>
          </table:table-cell>
          <table:table-cell office:value-type="float" office:value="1135365.8400000001" table:style-name="ce16">
            <text:p>1 135 365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8">
            <text:p>19:01:000000:1860</text:p>
          </table:table-cell>
          <table:table-cell office:value-type="float" office:value="1029680.19" table:style-name="ce16">
            <text:p>1 029 680.1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8">
            <text:p>19:01:000000:1861</text:p>
          </table:table-cell>
          <table:table-cell office:value-type="float" office:value="1669833.27" table:style-name="ce16">
            <text:p>1 669 833.2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8">
            <text:p>19:01:000000:1862</text:p>
          </table:table-cell>
          <table:table-cell office:value-type="float" office:value="1778538.51" table:style-name="ce16">
            <text:p>1 778 538.5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8">
            <text:p>19:01:000000:1863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8">
            <text:p>19:01:000000:1864</text:p>
          </table:table-cell>
          <table:table-cell office:value-type="float" office:value="1132346.25" table:style-name="ce16">
            <text:p>1 132 346.2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8">
            <text:p>19:01:000000:1865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8">
            <text:p>19:01:000000:1866</text:p>
          </table:table-cell>
          <table:table-cell office:value-type="float" office:value="1769479.74" table:style-name="ce16">
            <text:p>1 769 479.7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8">
            <text:p>19:01:000000:1867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8">
            <text:p>19:01:000000:1868</text:p>
          </table:table-cell>
          <table:table-cell office:value-type="float" office:value="1129326.6599999999" table:style-name="ce16">
            <text:p>1 129 326.6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8">
            <text:p>19:01:000000:1869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8">
            <text:p>19:01:000000:1870</text:p>
          </table:table-cell>
          <table:table-cell office:value-type="float" office:value="1769479.74" table:style-name="ce16">
            <text:p>1 769 479.7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8">
            <text:p>19:01:000000:1871</text:p>
          </table:table-cell>
          <table:table-cell office:value-type="float" office:value="2224614.11" table:style-name="ce16">
            <text:p>2 224 614.1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8">
            <text:p>19:01:000000:1872</text:p>
          </table:table-cell>
          <table:table-cell office:value-type="float" office:value="1150463.79" table:style-name="ce16">
            <text:p>1 150 463.7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38">
            <text:p>19:01:000000:1873</text:p>
          </table:table-cell>
          <table:table-cell office:value-type="float" office:value="1141405.02" table:style-name="ce16">
            <text:p>1 141 405.0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38">
            <text:p>19:01:000000:1874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8">
            <text:p>19:01:000000:1875</text:p>
          </table:table-cell>
          <table:table-cell office:value-type="float" office:value="1775518.92" table:style-name="ce16">
            <text:p>1 775 518.9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38">
            <text:p>19:01:000000:1876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38">
            <text:p>19:01:000000:1877</text:p>
          </table:table-cell>
          <table:table-cell office:value-type="float" office:value="1138385.43" table:style-name="ce16">
            <text:p>1 138 385.4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38">
            <text:p>19:01:000000:1878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38">
            <text:p>19:01:000000:1879</text:p>
          </table:table-cell>
          <table:table-cell office:value-type="float" office:value="1775518.92" table:style-name="ce16">
            <text:p>1 775 518.9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38">
            <text:p>19:01:000000:1880</text:p>
          </table:table-cell>
          <table:table-cell office:value-type="float" office:value="1147444.2" table:style-name="ce16">
            <text:p>1 147 444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38">
            <text:p>19:01:000000:1881</text:p>
          </table:table-cell>
          <table:table-cell office:value-type="float" office:value="1147444.2" table:style-name="ce16">
            <text:p>1 147 444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38">
            <text:p>19:01:000000:1882</text:p>
          </table:table-cell>
          <table:table-cell office:value-type="float" office:value="2099399.34" table:style-name="ce16">
            <text:p>2 099 399.3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38">
            <text:p>19:01:000000:1883</text:p>
          </table:table-cell>
          <table:table-cell office:value-type="float" office:value="1660774.5" table:style-name="ce16">
            <text:p>1 660 774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38">
            <text:p>19:01:000000:1884</text:p>
          </table:table-cell>
          <table:table-cell office:value-type="float" office:value="1766460.15" table:style-name="ce16">
            <text:p>1 766 460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38">
            <text:p>19:01:000000:1885</text:p>
          </table:table-cell>
          <table:table-cell office:value-type="float" office:value="1162542.1499999999" table:style-name="ce16">
            <text:p>1 162 542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38">
            <text:p>19:01:000000:1886</text:p>
          </table:table-cell>
          <table:table-cell office:value-type="float" office:value="1129326.6599999999" table:style-name="ce16">
            <text:p>1 129 326.6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38">
            <text:p>19:01:000000:1887</text:p>
          </table:table-cell>
          <table:table-cell office:value-type="float" office:value="1660774.5" table:style-name="ce16">
            <text:p>1 660 774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38">
            <text:p>19:01:000000:1888</text:p>
          </table:table-cell>
          <table:table-cell office:value-type="float" office:value="1763440.56" table:style-name="ce16">
            <text:p>1 763 440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38">
            <text:p>19:01:000000:1889</text:p>
          </table:table-cell>
          <table:table-cell office:value-type="float" office:value="1156502.97" table:style-name="ce16">
            <text:p>1 156 502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38">
            <text:p>19:01:000000:1890</text:p>
          </table:table-cell>
          <table:table-cell office:value-type="float" office:value="1141405.02" table:style-name="ce16">
            <text:p>1 141 405.0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38">
            <text:p>19:01:000000:1891</text:p>
          </table:table-cell>
          <table:table-cell office:value-type="float" office:value="1736264.25" table:style-name="ce16">
            <text:p>1 736 264.2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38">
            <text:p>19:01:000000:1892</text:p>
          </table:table-cell>
          <table:table-cell office:value-type="float" office:value="1766460.15" table:style-name="ce16">
            <text:p>1 766 460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38">
            <text:p>19:01:000000:1893</text:p>
          </table:table-cell>
          <table:table-cell office:value-type="float" office:value="1585284.75" table:style-name="ce16">
            <text:p>1 585 284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38">
            <text:p>19:01:000000:1894</text:p>
          </table:table-cell>
          <table:table-cell office:value-type="float" office:value="1153483.3799999999" table:style-name="ce16">
            <text:p>1 153 483.3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38">
            <text:p>19:01:000000:1895</text:p>
          </table:table-cell>
          <table:table-cell office:value-type="float" office:value="1132346.25" table:style-name="ce16">
            <text:p>1 132 346.2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38">
            <text:p>19:01:000000:1896</text:p>
          </table:table-cell>
          <table:table-cell office:value-type="float" office:value="1718146.71" table:style-name="ce16">
            <text:p>1 718 146.7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38">
            <text:p>19:01:000000:1897</text:p>
          </table:table-cell>
          <table:table-cell office:value-type="float" office:value="1763440.56" table:style-name="ce16">
            <text:p>1 763 440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38">
            <text:p>19:01:000000:1898</text:p>
          </table:table-cell>
          <table:table-cell office:value-type="float" office:value="1147444.2" table:style-name="ce16">
            <text:p>1 147 444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38">
            <text:p>19:01:000000:1899</text:p>
          </table:table-cell>
          <table:table-cell office:value-type="float" office:value="1135365.8400000001" table:style-name="ce16">
            <text:p>1 135 365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38">
            <text:p>19:01:000000:1900</text:p>
          </table:table-cell>
          <table:table-cell office:value-type="float" office:value="1721166.3" table:style-name="ce16">
            <text:p>1 721 166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38">
            <text:p>19:01:000000:1901</text:p>
          </table:table-cell>
          <table:table-cell office:value-type="float" office:value="1763440.56" table:style-name="ce16">
            <text:p>1 763 440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38">
            <text:p>19:01:000000:1902</text:p>
          </table:table-cell>
          <table:table-cell office:value-type="float" office:value="1144424.6100000001" table:style-name="ce16">
            <text:p>1 144 424.6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38">
            <text:p>19:01:000000:1903</text:p>
          </table:table-cell>
          <table:table-cell office:value-type="float" office:value="1135365.8400000001" table:style-name="ce16">
            <text:p>1 135 365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38">
            <text:p>19:01:000000:1904</text:p>
          </table:table-cell>
          <table:table-cell office:value-type="float" office:value="1108189.53" table:style-name="ce16">
            <text:p>1 108 189.5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38">
            <text:p>19:01:000000:1905</text:p>
          </table:table-cell>
          <table:table-cell office:value-type="float" office:value="1730225.07" table:style-name="ce16">
            <text:p>1 730 225.0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38">
            <text:p>19:01:000000:1906</text:p>
          </table:table-cell>
          <table:table-cell office:value-type="float" office:value="1766460.15" table:style-name="ce16">
            <text:p>1 766 460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38">
            <text:p>19:01:000000:1907</text:p>
          </table:table-cell>
          <table:table-cell office:value-type="float" office:value="1150463.79" table:style-name="ce16">
            <text:p>1 150 463.7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38">
            <text:p>19:01:000000:1908</text:p>
          </table:table-cell>
          <table:table-cell office:value-type="float" office:value="1138385.43" table:style-name="ce16">
            <text:p>1 138 385.4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38">
            <text:p>19:01:000000:1909</text:p>
          </table:table-cell>
          <table:table-cell office:value-type="float" office:value="1718146.71" table:style-name="ce16">
            <text:p>1 718 146.7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38">
            <text:p>19:01:000000:1910</text:p>
          </table:table-cell>
          <table:table-cell office:value-type="float" office:value="1760420.97" table:style-name="ce16">
            <text:p>1 760 420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38">
            <text:p>19:01:000000:1911</text:p>
          </table:table-cell>
          <table:table-cell office:value-type="float" office:value="1159522.56" table:style-name="ce16">
            <text:p>1 159 522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38">
            <text:p>19:01:000000:1912</text:p>
          </table:table-cell>
          <table:table-cell office:value-type="float" office:value="1135365.8400000001" table:style-name="ce16">
            <text:p>1 135 365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38">
            <text:p>19:01:000000:1913</text:p>
          </table:table-cell>
          <table:table-cell office:value-type="float" office:value="1718146.71" table:style-name="ce16">
            <text:p>1 718 146.7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38">
            <text:p>19:01:000000:1914</text:p>
          </table:table-cell>
          <table:table-cell office:value-type="float" office:value="1760420.97" table:style-name="ce16">
            <text:p>1 760 420.9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38">
            <text:p>19:01:000000:1915</text:p>
          </table:table-cell>
          <table:table-cell office:value-type="float" office:value="1017601.83" table:style-name="ce16">
            <text:p>1 017 601.8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38">
            <text:p>19:01:000000:1916</text:p>
          </table:table-cell>
          <table:table-cell office:value-type="float" office:value="1159522.56" table:style-name="ce16">
            <text:p>1 159 522.5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38">
            <text:p>19:01:000000:1917</text:p>
          </table:table-cell>
          <table:table-cell office:value-type="float" office:value="1141405.02" table:style-name="ce16">
            <text:p>1 141 405.0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38">
            <text:p>19:01:000000:1918</text:p>
          </table:table-cell>
          <table:table-cell office:value-type="float" office:value="1715127.12" table:style-name="ce16">
            <text:p>1 715 127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38">
            <text:p>19:01:000000:1919</text:p>
          </table:table-cell>
          <table:table-cell office:value-type="float" office:value="1247090.67" table:style-name="ce16">
            <text:p>1 247 090.6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38">
            <text:p>19:01:000000:1920</text:p>
          </table:table-cell>
          <table:table-cell office:value-type="float" office:value="1111209.1200000001" table:style-name="ce16">
            <text:p>1 111 209.1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38">
            <text:p>19:01:000000:1921</text:p>
          </table:table-cell>
          <table:table-cell office:value-type="float" office:value="1020621.42" table:style-name="ce16">
            <text:p>1 020 621.4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38">
            <text:p>19:01:000000:1922</text:p>
          </table:table-cell>
          <table:table-cell office:value-type="float" office:value="2222435.88" table:style-name="ce16">
            <text:p>2 222 435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38">
            <text:p>19:01:000000:1923</text:p>
          </table:table-cell>
          <table:table-cell office:value-type="float" office:value="2101615.15" table:style-name="ce16">
            <text:p>2 101 615.1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38">
            <text:p>19:01:000000:1924</text:p>
          </table:table-cell>
          <table:table-cell office:value-type="float" office:value="1579245.57" table:style-name="ce16">
            <text:p>1 579 245.5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38">
            <text:p>19:01:000000:1925</text:p>
          </table:table-cell>
          <table:table-cell office:value-type="float" office:value="1108189.53" table:style-name="ce16">
            <text:p>1 108 189.5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38">
            <text:p>19:03:080102:1416</text:p>
          </table:table-cell>
          <table:table-cell office:value-type="float" office:value="1335129.3899999999" table:style-name="ce16">
            <text:p>1 335 129.3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38">
            <text:p>19:03:040203:1113</text:p>
          </table:table-cell>
          <table:table-cell office:value-type="float" office:value="1366640.1" table:style-name="ce16">
            <text:p>1 366 640.1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38">
            <text:p>19:01:000000:1829</text:p>
          </table:table-cell>
          <table:table-cell office:value-type="float" office:value="24495116.539999999" table:style-name="ce16">
            <text:p>24 495 116.5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38">
            <text:p>19:01:000000:1830</text:p>
          </table:table-cell>
          <table:table-cell office:value-type="float" office:value="104777.75" table:style-name="ce16">
            <text:p>104 777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38">
            <text:p>19:01:000000:1831</text:p>
          </table:table-cell>
          <table:table-cell office:value-type="float" office:value="130972.18" table:style-name="ce16">
            <text:p>130 972.1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38">
            <text:p>19:01:000000:1832</text:p>
          </table:table-cell>
          <table:table-cell office:value-type="float" office:value="133882.68" table:style-name="ce16">
            <text:p>133 882.6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38">
            <text:p>19:01:000000:1833</text:p>
          </table:table-cell>
          <table:table-cell office:value-type="float" office:value="104777.75" table:style-name="ce16">
            <text:p>104 777.7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38">
            <text:p>19:03:080102:3750</text:p>
          </table:table-cell>
          <table:table-cell office:value-type="float" office:value="127839.14" table:style-name="ce16">
            <text:p>127 839.1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38">
            <text:p>19:03:030201:6540</text:p>
          </table:table-cell>
          <table:table-cell office:value-type="float" office:value="144147.84" table:style-name="ce16">
            <text:p>144 147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38">
            <text:p>19:01:060211:707</text:p>
          </table:table-cell>
          <table:table-cell office:value-type="float" office:value="8049406.46" table:style-name="ce16">
            <text:p>8 049 406.4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38">
            <text:p>19:01:100403:2435</text:p>
          </table:table-cell>
          <table:table-cell office:value-type="float" office:value="3561055.9" table:style-name="ce16">
            <text:p>3 561 055.9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38">
            <text:p>19:01:100403:2436</text:p>
          </table:table-cell>
          <table:table-cell office:value-type="float" office:value="4579186.5" table:style-name="ce16">
            <text:p>4 579 186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38">
            <text:p>19:01:130404:772</text:p>
          </table:table-cell>
          <table:table-cell office:value-type="float" office:value="812493.08" table:style-name="ce16">
            <text:p>812 493.0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38">
            <text:p>19:02:010310:226</text:p>
          </table:table-cell>
          <table:table-cell office:value-type="float" office:value="2725982.3" table:style-name="ce16">
            <text:p>2 725 982.3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38">
            <text:p>19:02:010329:407</text:p>
          </table:table-cell>
          <table:table-cell office:value-type="float" office:value="1699516.04" table:style-name="ce16">
            <text:p>1 699 516.0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38">
            <text:p>19:02:010329:408</text:p>
          </table:table-cell>
          <table:table-cell office:value-type="float" office:value="576204.06999999995" table:style-name="ce16">
            <text:p>576 204.0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38">
            <text:p>19:04:010301:1230</text:p>
          </table:table-cell>
          <table:table-cell office:value-type="float" office:value="1370627.87" table:style-name="ce16">
            <text:p>1 370 627.8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38">
            <text:p>19:09:100122:1079</text:p>
          </table:table-cell>
          <table:table-cell office:value-type="float" office:value="1406964.77" table:style-name="ce16">
            <text:p>1 406 964.7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38">
            <text:p>19:09:100122:1082</text:p>
          </table:table-cell>
          <table:table-cell office:value-type="float" office:value="1405511.29" table:style-name="ce16">
            <text:p>1 405 511.2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38">
            <text:p>19:10:140101:1644</text:p>
          </table:table-cell>
          <table:table-cell office:value-type="float" office:value="1745052.93" table:style-name="ce16">
            <text:p>1 745 052.9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38">
            <text:p>19:01:000000:1767</text:p>
          </table:table-cell>
          <table:table-cell office:value-type="float" office:value="545562189" table:style-name="ce16">
            <text:p>545 562 189.0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38">
            <text:p>19:01:170102:1574</text:p>
          </table:table-cell>
          <table:table-cell office:value-type="float" office:value="4200737.09" table:style-name="ce16">
            <text:p>4 200 737.0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38">
            <text:p>19:08:060101:2697</text:p>
          </table:table-cell>
          <table:table-cell office:value-type="float" office:value="582071.28" table:style-name="ce16">
            <text:p>582 071.2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38">
            <text:p>19:08:060101:2698</text:p>
          </table:table-cell>
          <table:table-cell office:value-type="float" office:value="395999.27" table:style-name="ce16">
            <text:p>395 999.2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38">
            <text:p>19:08:060101:2699</text:p>
          </table:table-cell>
          <table:table-cell office:value-type="float" office:value="745587.36" table:style-name="ce16">
            <text:p>745 587.3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38">
            <text:p>19:08:060101:2700</text:p>
          </table:table-cell>
          <table:table-cell office:value-type="float" office:value="496689.36" table:style-name="ce16">
            <text:p>496 689.3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38">
            <text:p>19:08:060101:2701</text:p>
          </table:table-cell>
          <table:table-cell office:value-type="float" office:value="739130.61" table:style-name="ce16">
            <text:p>739 130.6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38">
            <text:p>19:08:060101:2702</text:p>
          </table:table-cell>
          <table:table-cell office:value-type="float" office:value="55344.1" table:style-name="ce16">
            <text:p>55 344.1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38">
            <text:p>19:08:060101:2703</text:p>
          </table:table-cell>
          <table:table-cell office:value-type="float" office:value="405699.39" table:style-name="ce16">
            <text:p>405 699.3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38">
            <text:p>19:01:130401:13994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38">
            <text:p>19:01:130401:13566</text:p>
          </table:table-cell>
          <table:table-cell office:value-type="float" office:value="80065.95" table:style-name="ce16">
            <text:p>80 065.9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38">
            <text:p>19:01:130401:12667</text:p>
          </table:table-cell>
          <table:table-cell office:value-type="float" office:value="80359.77" table:style-name="ce16">
            <text:p>80 359.7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38">
            <text:p>19:01:130401:13883</text:p>
          </table:table-cell>
          <table:table-cell office:value-type="float" office:value="81094.320000000007" table:style-name="ce16">
            <text:p>81 094.3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38">
            <text:p>19:01:130401:11839</text:p>
          </table:table-cell>
          <table:table-cell office:value-type="float" office:value="83738.7" table:style-name="ce16">
            <text:p>83 738.7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38">
            <text:p>19:01:130401:12874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38">
            <text:p>19:01:130401:13212</text:p>
          </table:table-cell>
          <table:table-cell office:value-type="float" office:value="85060.89" table:style-name="ce16">
            <text:p>85 060.8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38">
            <text:p>19:01:130401:14632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38">
            <text:p>19:01:130401:14369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38">
            <text:p>19:01:130401:13507</text:p>
          </table:table-cell>
          <table:table-cell office:value-type="float" office:value="87705.27" table:style-name="ce16">
            <text:p>87 705.2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38">
            <text:p>19:01:130401:11983</text:p>
          </table:table-cell>
          <table:table-cell office:value-type="float" office:value="87705.27" table:style-name="ce16">
            <text:p>87 705.2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38">
            <text:p>19:01:130401:12325</text:p>
          </table:table-cell>
          <table:table-cell office:value-type="float" office:value="91231.11" table:style-name="ce16">
            <text:p>91 231.1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38">
            <text:p>19:01:130401:12503</text:p>
          </table:table-cell>
          <table:table-cell office:value-type="float" office:value="93287.85" table:style-name="ce16">
            <text:p>93 287.8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38">
            <text:p>19:01:130401:13747</text:p>
          </table:table-cell>
          <table:table-cell office:value-type="float" office:value="93728.58" table:style-name="ce16">
            <text:p>93 728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38">
            <text:p>19:01:130401:13540</text:p>
          </table:table-cell>
          <table:table-cell office:value-type="float" office:value="93728.58" table:style-name="ce16">
            <text:p>93 728.5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38">
            <text:p>19:01:130401:12883</text:p>
          </table:table-cell>
          <table:table-cell office:value-type="float" office:value="94756.95" table:style-name="ce16">
            <text:p>94 756.9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38">
            <text:p>19:01:130401:11890</text:p>
          </table:table-cell>
          <table:table-cell office:value-type="float" office:value="96079.14" table:style-name="ce16">
            <text:p>96 079.1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38">
            <text:p>19:01:130401:14007</text:p>
          </table:table-cell>
          <table:table-cell office:value-type="float" office:value="96226.05" table:style-name="ce16">
            <text:p>96 226.0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38">
            <text:p>19:01:130401:14382</text:p>
          </table:table-cell>
          <table:table-cell office:value-type="float" office:value="97401.33" table:style-name="ce16">
            <text:p>97 401.33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38">
            <text:p>19:01:130401:11673</text:p>
          </table:table-cell>
          <table:table-cell office:value-type="float" office:value="103130.82" table:style-name="ce16">
            <text:p>103 130.8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38">
            <text:p>19:01:130201:967</text:p>
          </table:table-cell>
          <table:table-cell office:value-type="float" office:value="108272.67" table:style-name="ce16">
            <text:p>108 272.6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38">
            <text:p>19:01:130401:13725</text:p>
          </table:table-cell>
          <table:table-cell office:value-type="float" office:value="120760.02" table:style-name="ce16">
            <text:p>120 760.0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38">
            <text:p>19:01:130401:12049</text:p>
          </table:table-cell>
          <table:table-cell office:value-type="float" office:value="124432.77" table:style-name="ce16">
            <text:p>124 432.7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38">
            <text:p>19:01:130401:13229</text:p>
          </table:table-cell>
          <table:table-cell office:value-type="float" office:value="135744.84" table:style-name="ce16">
            <text:p>135 744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38">
            <text:p>19:11:020503:496</text:p>
          </table:table-cell>
          <table:table-cell office:value-type="float" office:value="153577.88" table:style-name="ce16">
            <text:p>153 577.88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38">
            <text:p>19:01:130501:1029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38">
            <text:p>19:01:130501:1030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38">
            <text:p>19:01:130501:1031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38">
            <text:p>19:01:130501:1032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38">
            <text:p>19:01:130501:1033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38">
            <text:p>19:01:130501:1034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38">
            <text:p>19:01:130501:1035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38">
            <text:p>19:01:130501:1036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38">
            <text:p>19:01:130501:1037</text:p>
          </table:table-cell>
          <table:table-cell office:value-type="float" office:value="108860.31" table:style-name="ce16">
            <text:p>108 860.31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38">
            <text:p>19:01:130501:1038</text:p>
          </table:table-cell>
          <table:table-cell office:value-type="float" office:value="109007.22" table:style-name="ce16">
            <text:p>109 007.2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38">
            <text:p>19:01:130501:1039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38">
            <text:p>19:01:130501:1040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38">
            <text:p>19:01:130501:1041</text:p>
          </table:table-cell>
          <table:table-cell office:value-type="float" office:value="109301.04" table:style-name="ce16">
            <text:p>109 301.0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38">
            <text:p>19:01:130501:1042</text:p>
          </table:table-cell>
          <table:table-cell office:value-type="float" office:value="109301.04" table:style-name="ce16">
            <text:p>109 301.0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38">
            <text:p>19:01:130501:1043</text:p>
          </table:table-cell>
          <table:table-cell office:value-type="float" office:value="109741.77" table:style-name="ce16">
            <text:p>109 741.7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38">
            <text:p>19:01:130501:1044</text:p>
          </table:table-cell>
          <table:table-cell office:value-type="float" office:value="109594.86" table:style-name="ce16">
            <text:p>109 594.8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38">
            <text:p>19:01:030116:1205</text:p>
          </table:table-cell>
          <table:table-cell office:value-type="float" office:value="85475.36" table:style-name="ce16">
            <text:p>85 475.3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38">
            <text:p>19:02:010716:3460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38">
            <text:p>19:10:020104:151</text:p>
          </table:table-cell>
          <table:table-cell office:value-type="float" office:value="44820.05" table:style-name="ce16">
            <text:p>44 820.0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38">
            <text:p>19:10:020109:4832</text:p>
          </table:table-cell>
          <table:table-cell office:value-type="float" office:value="46449.87" table:style-name="ce16">
            <text:p>46 449.8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38">
            <text:p>19:04:010101:182</text:p>
          </table:table-cell>
          <table:table-cell office:value-type="float" office:value="414322.2" table:style-name="ce16">
            <text:p>414 322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38">
            <text:p>19:05:010133:264</text:p>
          </table:table-cell>
          <table:table-cell office:value-type="float" office:value="319543.64" table:style-name="ce16">
            <text:p>319 543.6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38">
            <text:p>19:05:010141:669</text:p>
          </table:table-cell>
          <table:table-cell office:value-type="float" office:value="274640" table:style-name="ce16">
            <text:p>274 640.0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38">
            <text:p>19:05:010401:632</text:p>
          </table:table-cell>
          <table:table-cell office:value-type="float" office:value="54621" table:style-name="ce16">
            <text:p>54 621.0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38">
            <text:p>19:05:050101:154</text:p>
          </table:table-cell>
          <table:table-cell office:value-type="float" office:value="169881.2" table:style-name="ce16">
            <text:p>169 881.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38">
            <text:p>19:05:120118:123</text:p>
          </table:table-cell>
          <table:table-cell office:value-type="float" office:value="126702.84" table:style-name="ce16">
            <text:p>126 702.8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38">
            <text:p>19:05:120118:172</text:p>
          </table:table-cell>
          <table:table-cell office:value-type="float" office:value="164293.26" table:style-name="ce16">
            <text:p>164 293.2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38">
            <text:p>19:06:080106:7</text:p>
          </table:table-cell>
          <table:table-cell office:value-type="float" office:value="202104.8" table:style-name="ce16">
            <text:p>202 104.8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38">
            <text:p>19:10:010710:1385</text:p>
          </table:table-cell>
          <table:table-cell office:value-type="float" office:value="337792" table:style-name="ce16">
            <text:p>337 792.0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38">
            <text:p>19:10:010728:499</text:p>
          </table:table-cell>
          <table:table-cell office:value-type="float" office:value="292880.15999999997" table:style-name="ce16">
            <text:p>292 880.1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38">
            <text:p>19:10:060401:221</text:p>
          </table:table-cell>
          <table:table-cell office:value-type="float" office:value="31437.45" table:style-name="ce16">
            <text:p>31 437.4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38">
            <text:p>19:10:080101:339</text:p>
          </table:table-cell>
          <table:table-cell office:value-type="float" office:value="108387.76" table:style-name="ce16">
            <text:p>108 387.7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38">
            <text:p>19:11:010416:7</text:p>
          </table:table-cell>
          <table:table-cell office:value-type="float" office:value="159628.04" table:style-name="ce16">
            <text:p>159 628.0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38">
            <text:p>19:11:150301:269</text:p>
          </table:table-cell>
          <table:table-cell office:value-type="float" office:value="144034.65" table:style-name="ce16">
            <text:p>144 034.65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38">
            <text:p>19:11:150301:5</text:p>
          </table:table-cell>
          <table:table-cell office:value-type="float" office:value="37016.76" table:style-name="ce16">
            <text:p>37 016.76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38">
            <text:p>19:05:000000:2050</text:p>
          </table:table-cell>
          <table:table-cell office:value-type="float" office:value="399500.72" table:style-name="ce16">
            <text:p>399 500.7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38">
            <text:p>19:05:090105:427</text:p>
          </table:table-cell>
          <table:table-cell office:value-type="float" office:value="1446775.64" table:style-name="ce16">
            <text:p>1 446 775.6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38">
            <text:p>19:04:010302:4435</text:p>
          </table:table-cell>
          <table:table-cell office:value-type="float" office:value="95094.24" table:style-name="ce16">
            <text:p>95 094.24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38">
            <text:p>19:04:000000:166</text:p>
          </table:table-cell>
          <table:table-cell office:value-type="float" office:value="104482453.77" table:style-name="ce16">
            <text:p>104 482 453.77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09:090101:62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number-columns-spanned="2" table:number-rows-spanned="1" table:style-name="ce36">
            <text:p>2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8">
            <text:p>19:10:050119:20</text:p>
          </table:table-cell>
          <table:table-cell office:value-type="date" office:date-value="2022-08-23T00:00:00" table:style-name="ce17">
            <text:p>23.08.2022</text:p>
          </table:table-cell>
          <table:table-cell office:value-type="date" office:date-value="2022-08-22T00:00:00" table:number-columns-spanned="2" table:number-rows-spanned="1" table:style-name="ce36">
            <text:p>22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E64AA0AB0F61420392D97FEC0057DDBAC72357E5CF43BA98473CF1EF60F3B4AEE4C18AA222A82F560CF3D9BC6C49CFD1377221A97586D2F7DDC9B60CBCF54D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75" table:style-name="ro2">
          <table:table-cell table:number-columns-repeated="16384"/>
        </table:table-row>
      </table:table>
      <table:database-ranges>
        <table:database-range table:target-range-address="Лист1.A16:Лист1.F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6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9T07:40:09Z</dc:date>
    <meta:print-date>2022-07-19T07:21:11Z</meta:print-date>
  </office:meta>
</office:document-meta>
</file>